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" style:parent-style-name="Основнойшрифтабзаца" style:family="text">
      <style:text-properties style:font-name="Liberation Serif" style:font-name-complex="Liberation Serif" fo:color="#000000"/>
    </style:style>
    <style:style style:name="P4" style:parent-style-name="ConsPlusNormal" style:family="paragraph"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1" style:parent-style-name="ConsPlusNormal" style:family="paragraph"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P3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P4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4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P5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60" style:parent-style-name="ConsPlusNormal" style:family="paragraph">
      <style:text-properties style:font-name="Liberation Serif" style:font-name-complex="Liberation Serif" fo:color="#000000"/>
    </style:style>
    <style:style style:name="P6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6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63" style:parent-style-name="ConsPlusNormal" style:family="paragraph">
      <style:text-properties style:font-name="Liberation Serif" style:font-name-complex="Liberation Serif" fo:color="#000000"/>
    </style:style>
    <style:style style:name="P64" style:parent-style-name="ConsPlusNormal" style:family="paragraph">
      <style:text-properties style:font-name="Liberation Serif" style:font-name-complex="Liberation Serif" fo:color="#000000"/>
    </style:style>
    <style:style style:name="P65" style:parent-style-name="ConsPlusNormal" style:family="paragraph">
      <style:text-properties style:font-name="Liberation Serif" style:font-name-complex="Liberation Serif" fo:color="#000000"/>
    </style:style>
    <style:style style:name="P66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span text:style-name="T2">Вопрос:</text:span><text:span text:style-name="T3"><text:s/>О порядке осуществления с 01.07.2022 отдельными видами юрлиц закупок, участниками которых являются только субъекты МСП, и защите прав и законных интересов, нарушенных при закупке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1 марта 2022 г. N 24-07-07/14489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по вопросам применения<text:s/></text:span><text:a xlink:href="consultantplus://offline/ref=F5FBA8E048D128E691789BFD25E0CD814F5D24085653C02C981DE1BE0B498415115F604A8421A9E7C62E6DA510t3zBH" office:target-frame-name="_top" xlink:show="replace"><text:span text:style-name="T14">постановления</text:span></text:a><text:span text:style-name="T15"><text:s/>Правительства Российской Федерации от 11 декабря 2014 г. N 1352 "Об особенностях участия субъектов малого и среднего предпринимательства в закупках товаров, работ, услуг отдельными видами юридических лиц" в редакции постановления Правительства Российской Федерации от 16 декабря 2021 г. N 2323 "О внесении изменения в Положение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, утвержденное постановлением Правительства Российской Федерации от 11 декабря 2014 г. N 1352" (далее соответственно - Постановление N 1352, Постановление N 2323, Положение, субъекты МСП), сообщает следующее.</text:span></text:p>
      <text:p text:style-name="P16"><text:span text:style-name="T17">В соответствии с<text:s/></text:span><text:a xlink:href="consultantplus://offline/ref=F5FBA8E048D128E691789BFD25E0CD814F5D20045652C02C981DE1BE0B498415035F38468627B2E7CA3B3BF4566D9E52096E9099BB694A5Bt7zEH" office:target-frame-name="_top" xlink:show="replace"><text:span text:style-name="T18">пунктами 11.8</text:span></text:a><text:span text:style-name="T19"><text:s/>и<text:s/></text:span><text:a xlink:href="consultantplus://offline/ref=F5FBA8E048D128E691789BFD25E0CD814F5D20045652C02C981DE1BE0B498415035F38468627B2E4C43B3BF4566D9E52096E9099BB694A5Bt7zEH" office:target-frame-name="_top" xlink:show="replace"><text:span text:style-name="T20">12.5</text:span></text:a><text:span text:style-name="T21"><text:s/>Регламента Министерства финансов Российской Федерации, утвержденного приказом Минфина Росс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2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3"><text:span text:style-name="T24">Вместе с тем Департамент считает возможным сообщить, что<text:s/></text:span><text:a xlink:href="consultantplus://offline/ref=F5FBA8E048D128E691789BFD25E0CD814F5D24005753C02C981DE1BE0B498415035F38468627B7E7C63B3BF4566D9E52096E9099BB694A5Bt7zEH" office:target-frame-name="_top" xlink:show="replace"><text:span text:style-name="T25">Постановлением</text:span></text:a><text:span text:style-name="T26"><text:s/>N 2323 внесены изменения в<text:s/></text:span><text:a xlink:href="consultantplus://offline/ref=F5FBA8E048D128E691789BFD25E0CD814F5D24085653C02C981DE1BE0B498415035F38458223BCB392743AA8103E8D500A6E929CA7t6z8H" office:target-frame-name="_top" xlink:show="replace"><text:span text:style-name="T27">Положение</text:span></text:a><text:span text:style-name="T28">, вступающие в силу с 1 июля 2022 г.</text:span></text:p>
      <text:p text:style-name="P29"><text:span text:style-name="T30">Так, согласно<text:s/></text:span><text:a xlink:href="consultantplus://offline/ref=F5FBA8E048D128E691789BFD25E0CD814F5D24085653C02C981DE1BE0B498415035F38458223BCB392743AA8103E8D500A6E929CA7t6z8H" office:target-frame-name="_top" xlink:show="replace"><text:span text:style-name="T31">пункту 20.1</text:span></text:a><text:span text:style-name="T32"><text:s/>Положения (в редакции Постановления N 2323) для осуществления закупок, предусмотренных<text:s/></text:span><text:a xlink:href="consultantplus://offline/ref=F5FBA8E048D128E691789BFD25E0CD814F5D24085653C02C981DE1BE0B498415035F38468627B7E5C33B3BF4566D9E52096E9099BB694A5Bt7zEH" office:target-frame-name="_top" xlink:show="replace"><text:span text:style-name="T33">подпунктом "б" пункта 4</text:span></text:a><text:span text:style-name="T34"><text:s/>Положения, участниками которых являются только субъекты МСП, заказчик вправе установить в положении о закупке способ неконкурентной закупки, порядок проведения которой предусмотрен указанным<text:s/></text:span><text:a xlink:href="consultantplus://offline/ref=F5FBA8E048D128E691789BFD25E0CD814F5D24085653C02C981DE1BE0B498415035F38458223BCB392743AA8103E8D500A6E929CA7t6z8H" office:target-frame-name="_top" xlink:show="replace"><text:span text:style-name="T35">пунктом</text:span></text:a><text:span text:style-name="T36"><text:s/>Положения.</text:span></text:p>
      <text:p text:style-name="P37">Указанный порядок предусматривает в том числе следующее:</text:p>
      <text:p text:style-name="P38"><text:span text:style-name="T39">размещение участником закупки из числа субъектов МСП на электронной площадке, предусмотренной<text:s/></text:span><text:a xlink:href="consultantplus://offline/ref=F5FBA8E048D128E691789BFD25E0CD81485529075E50C02C981DE1BE0B498415035F38468627B6EEC43B3BF4566D9E52096E9099BB694A5Bt7zEH" office:target-frame-name="_top" xlink:show="replace"><text:span text:style-name="T40">частью 10 статьи 3.4</text:span></text:a><text:span text:style-name="T41"><text:s/>Федерального закона от 18 июля 2011 г. N 223-ФЗ "О закупках товаров, работ, услуг отдельными видами юридических лиц" (далее соответственно - электронная площадка, Закон N 223-ФЗ), предварительного предложения о поставке товара, выполнении работы, оказании услуги;</text:span></text:p>
      <text:p text:style-name="P42">размещение заказчиком на электронной площадке информации о закупаемом товаре, работе, услуге, требований к таким товару, работе, услуге, участнику закупки из числа субъектов МСП;</text:p>
      <text:p text:style-name="P43">определение оператором электронной площадки из состава предварительных предложений, соответствующих требованиям заказчика, предложений о поставке товара, выполнении работы, оказании услуги участников закупки из числа субъектов МСП.</text:p>
      <text:soft-page-break/>
      <text:p text:style-name="P44"><text:span text:style-name="T45">Согласно положениям<text:s/></text:span><text:a xlink:href="consultantplus://offline/ref=F5FBA8E048D128E691789BFD25E0CD81485529075E50C02C981DE1BE0B498415035F38468627B6E7C13B3BF4566D9E52096E9099BB694A5Bt7zEH" office:target-frame-name="_top" xlink:show="replace"><text:span text:style-name="T46">статей 6</text:span></text:a><text:span text:style-name="T47"><text:s/>и<text:s/></text:span><text:a xlink:href="consultantplus://offline/ref=F5FBA8E048D128E691789BFD25E0CD81485529075E50C02C981DE1BE0B498415035F38468627B6E7C73B3BF4566D9E52096E9099BB694A5Bt7zEH" office:target-frame-name="_top" xlink:show="replace"><text:span text:style-name="T48">7</text:span></text:a><text:span text:style-name="T49"><text:s/>Закона N 223-ФЗ контроль за соблюдением требований Закона N 223-ФЗ осуществляется в порядке, установленном законодательством Российской Федерации. За нарушение требований Закона N 223-ФЗ и иных принятых в соответствии с ним нормативных правовых актов Российской Федерации виновные лица несут ответственность в соответствии с законодательством Российской Федерации.</text:span></text:p>
      <text:p text:style-name="P50"><text:a xlink:href="consultantplus://offline/ref=F5FBA8E048D128E691789BFD25E0CD81485529075E50C02C981DE1BE0B498415035F38468627B6E2C23B3BF4566D9E52096E9099BB694A5Bt7zEH" office:target-frame-name="_top" xlink:show="replace"><text:span text:style-name="T51">Частью 10 статьи 3</text:span></text:a><text:span text:style-name="T52"><text:s/>Закона N 223-ФЗ установлено, что любой участник закупки вправе обжаловать в антимонопольном органе в порядке, установленном<text:s/></text:span><text:a xlink:href="consultantplus://offline/ref=F5FBA8E048D128E691789BFD25E0CD814F5D2906575FC02C981DE1BE0B498415035F384E8E22BCB392743AA8103E8D500A6E929CA7t6z8H" office:target-frame-name="_top" xlink:show="replace"><text:span text:style-name="T53">статьей 18.1</text:span></text:a><text:span text:style-name="T54"><text:s/>Федерального закона от 26 июля 2006 г. N 135 "О защите конкуренции", с учетом особенностей, установленных<text:s/></text:span><text:a xlink:href="consultantplus://offline/ref=F5FBA8E048D128E691789BFD25E0CD81485529075E50C02C981DE1BE0B498415035F38468627B7E4C13B3BF4566D9E52096E9099BB694A5Bt7zEH" office:target-frame-name="_top" xlink:show="replace"><text:span text:style-name="T55">статьей 3</text:span></text:a><text:span text:style-name="T56"><text:s/>Закона N 223-ФЗ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 При этом<text:s/></text:span><text:a xlink:href="consultantplus://offline/ref=F5FBA8E048D128E691789BFD25E0CD81485529075E50C02C981DE1BE0B498415035F38468627B6E2C23B3BF4566D9E52096E9099BB694A5Bt7zEH" office:target-frame-name="_top" xlink:show="replace"><text:span text:style-name="T57">частью 10 статьи 3</text:span></text:a><text:span text:style-name="T58"><text:s/>Закона N 223-ФЗ установлен перечень случаев осуществления обжалования.</text:span></text:p>
      <text:p text:style-name="P59">Учитывая изложенное, в случае нарушения прав и законных интересов лица вправе рассмотреть вопрос об их защите в установленном порядке.</text:p>
      <text:p text:style-name="P60"/>
      <text:p text:style-name="P61">Заместитель директора Департамента</text:p>
      <text:p text:style-name="P62">Д.А.ГОТОВЦЕВ</text:p>
      <text:p text:style-name="P63">01.03.2022</text:p>
      <text:p text:style-name="P64"/>
      <text:p text:style-name="P65"/>
      <text:p text:style-name="P6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51:00Z</meta:creation-date>
    <dc:date>2023-05-26T07:52:00Z</dc:date>
    <meta:template xlink:href="Normal" xlink:type="simple"/>
    <meta:editing-cycles>1</meta:editing-cycles>
    <meta:editing-duration>PT60S</meta:editing-duration>
    <meta:document-statistic meta:page-count="2" meta:paragraph-count="14" meta:word-count="1062" meta:character-count="7106" meta:row-count="50" meta:non-whitespace-character-count="6058"/>
  </office:meta>
</office:document-meta>
</file>